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parallel.iterlockedcounter.decrement"/><text:bookmark-start text:name="__RefHeading___метод_iterlockedcounter.decrement_1"/><text:bookmark-start text:name="метод_iterlockedcounter.decrement"/>Метод IterlockedCounter.Decrement()<text:bookmark-end text:name="__RefHeading___метод_iterlockedcounter.decrement_1"/><text:bookmark-end text:name="метод_iterlockedcounter.decr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parallel" text:style-name="Internet_20_link" text:visited-style-name="Visited_20_Internet_20_Link">Topomatic.FoundationClasses.Parall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Decrement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parallel.iterlockedcounter.decrement</dc:title>
  </office:meta>
</office:document-meta>
</file>