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basetransactablelist_1.add_topomatic.dwg.t"/><text:bookmark-start text:name="__RefHeading___метод_basetransactablelist_t_.add_t_1"/><text:bookmark-start text:name="метод_basetransactablelist_t_.add_t"/>Метод BaseTransactableList&lt;T&gt;.Add(T)<text:bookmark-end text:name="__RefHeading___метод_basetransactablelist_t_.add_t_1"/><text:bookmark-end text:name="метод_basetransactablelist_t_.add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<text:span text:style-name="highlight_kw1">Add</text:span><text:span text:style-name="highlight_br0">(</text:span>T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basetransactablelist_1.add_topomatic.dwg.t</dc:title>
  </office:meta>
</office:document-meta>
</file>