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basetransactablelist_1.sort"/><text:bookmark-start text:name="__RefHeading___метод_basetransactablelist_t_.sort_1"/><text:bookmark-start text:name="метод_basetransactablelist_t_.sort"/>Метод BaseTransactableList&lt;T&gt;.Sort()<text:bookmark-end text:name="__RefHeading___метод_basetransactablelist_t_.sort_1"/><text:bookmark-end text:name="метод_basetransactablelist_t_.so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or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basetransactablelist_1.sort</dc:title>
  </office:meta>
</office:document-meta>
</file>