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removecommand_2"/><text:bookmark-start text:name="__RefHeading___класс_removecommand_tkey_tvalue_1"/><text:bookmark-start text:name="класс_removecommand_tkey_tvalue"/>Класс RemoveCommand&lt;TKey, TValue&gt;<text:bookmark-end text:name="__RefHeading___класс_removecommand_tkey_tvalue_1"/><text:bookmark-end text:name="класс_removecommand_tkey_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RemoveCommand&lt;TKey, TValue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moveCommand<text:span text:style-name="highlight_sy0">&lt;</text:span>TKey, TValue<text:span text:style-name="highlight_sy0">&gt;</text:span>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Key</text:span></text:p>
        </text:list-item>
        <text:list-item>
          <text:p text:style-name="List_20_1_Content_Last"> <text:span text:style-name="Emphasis">TValue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f54e53e2f82285ad60bf6dd4ae72c9" text:style-name="Internet_20_link" text:visited-style-name="Visited_20_Internet_20_Link">RemoveCommand&lt;TKey, TValue&gt;(TransactableDictionary&lt;TKey, TValue&gt;, TKey, TValu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removecommand_2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removecommand_2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removecommand_2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removecommand_2</dc:title>
  </office:meta>
</office:document-meta>
</file>