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ionmanager.canredo"/><text:bookmark-start text:name="__RefHeading___свойство_transactionmanager.canredo_1"/><text:bookmark-start text:name="свойство_transactionmanager.canredo"/>Свойство TransactionManager.CanRedo<text:bookmark-end text:name="__RefHeading___свойство_transactionmanager.canredo_1"/><text:bookmark-end text:name="свойство_transactionmanager.canred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anRedo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ionmanager.canredo</dc:title>
  </office:meta>
</office:document-meta>
</file>