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foundationclasses.undo.transactionmanager.currentaction"/><text:bookmark-start text:name="__RefHeading___свойство_transactionmanager.currentaction_1"/><text:bookmark-start text:name="свойство_transactionmanager.currentaction"/>Свойство TransactionManager.CurrentAction<text:bookmark-end text:name="__RefHeading___свойство_transactionmanager.currentaction_1"/><text:bookmark-end text:name="свойство_transactionmanager.currentacti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foundationclasses.undo" text:style-name="Internet_20_link" text:visited-style-name="Visited_20_Internet_20_Link">Topomatic.FoundationClasses.Undo</text:a></text:p>
        </text:list-item>
        <text:list-item>
          <text:p text:style-name="List_20_1_Content_Last"> <text:span text:style-name="Strong_20_Emphasis">Сборка:</text:span> Topomatic.FoundationClasses (в Topomatic.FoundationClasse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ICommand CurrentAction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foundationclasses.undo.icommand" text:style-name="Internet_20_link" text:visited-style-name="Visited_20_Internet_20_Link">Topomatic.FoundationClasses.Undo.IComman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foundationclasses.undo.transactionmanager.currentaction</dc:title>
  </office:meta>
</office:document-meta>
</file>