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command"/><text:bookmark-start text:name="__RefHeading___класс_undocommand_1"/><text:bookmark-start text:name="класс_undocommand"/>Класс UndoCommand<text:bookmark-end text:name="__RefHeading___класс_undocommand_1"/><text:bookmark-end text:name="класс_undo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ndoCommand <text:span text:style-name="highlight_sy0">:</text:span> IComman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command..ctor_topomatic.foundationclasses.undoobject_system.boolean" text:style-name="Internet_20_link" text:visited-style-name="Visited_20_Internet_20_Link">UndoCommand(UndoObj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command</dc:title>
  </office:meta>
</office:document-meta>
</file>