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tils.fileutils"/><text:bookmark-start text:name="__RefHeading___класс_fileutils_1"/><text:bookmark-start text:name="класс_fileutils"/>Класс FileUtils<text:bookmark-end text:name="__RefHeading___класс_fileutils_1"/><text:bookmark-end text:name="класс_fileutil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utils" text:style-name="Internet_20_link" text:visited-style-name="Visited_20_Internet_20_Link">Topomatic.FoundationClasses.Util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Utils.FileUtil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FileUtil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tils.fileutils.canmakerelativepath_system.string_system.string" text:style-name="Internet_20_link" text:visited-style-name="Visited_20_Internet_20_Link">CanMakeRelativePath(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tils.fileutils.extractfilepathnodrive_system.string" text:style-name="Internet_20_link" text:visited-style-name="Visited_20_Internet_20_Link">ExtractFilePathNoDrive(String)</text:a></text:p>
          </table:table-cell>
          <table:table-cell office:value-type="string" table:style-name="tablecell">
            <text:p text:style-name="tablealignleft"> Возвращает путь к файлу или папке без имени файла и буквы дис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tils.fileutils.extractrelativefilepath_system.string_system.string" text:style-name="Internet_20_link" text:visited-style-name="Visited_20_Internet_20_Link">ExtractRelativeFilePath(String, String)</text:a></text:p>
          </table:table-cell>
          <table:table-cell office:value-type="string" table:style-name="tablecell">
            <text:p text:style-name="tablealignleft"> Возвращает относительный путь к файлу или папк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tils.fileutils.extractrelativeuripath_system.string_system.string" text:style-name="Internet_20_link" text:visited-style-name="Visited_20_Internet_20_Link">ExtractRelativeUriPath(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tils.fileutils.findfileextensionbyobjectid_system.string" text:style-name="Internet_20_link" text:visited-style-name="Visited_20_Internet_20_Link">FindFileExtensionByObjectId(String)</text:a></text:p>
          </table:table-cell>
          <table:table-cell office:value-type="string" table:style-name="tablecell">
            <text:p text:style-name="tablealignleft"> По строке находит расширение файла для старой структур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tils.fileutils.findfullpath_system.string_system.string" text:style-name="Internet_20_link" text:visited-style-name="Visited_20_Internet_20_Link">FindFullPath(String, String)</text:a></text:p>
          </table:table-cell>
          <table:table-cell office:value-type="string" table:style-name="tablecell">
            <text:p text:style-name="tablealignleft"> Строит полный путь по относительному пут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tils.fileutils.getpathroot_system.string" text:style-name="Internet_20_link" text:visited-style-name="Visited_20_Internet_20_Link">GetPathRoot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tils.fileutils.isvalidfilename_system.string" text:style-name="Internet_20_link" text:visited-style-name="Visited_20_Internet_20_Link">IsValidFileNam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tils.fileutils.isvalidpath_system.string" text:style-name="Internet_20_link" text:visited-style-name="Visited_20_Internet_20_Link">IsValidPath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tils.fileutils.objectidtorelativepath_system.string_system.string" text:style-name="Internet_20_link" text:visited-style-name="Visited_20_Internet_20_Link">ObjectIdToRelativePath(String, String)</text:a></text:p>
          </table:table-cell>
          <table:table-cell office:value-type="string" table:style-name="tablecell">
            <text:p text:style-name="tablealignleft"> Преобразует строковое значение ObjectId в относительный путь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tils.fileutils</dc:title>
  </office:meta>
</office:document-meta>
</file>