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utils.fileutils.findfileextensionbyobjectid_system.string"/><text:bookmark-start text:name="__RefHeading___метод_fileutils.findfileextensionbyobjectid_string_1"/><text:bookmark-start text:name="метод_fileutils.findfileextensionbyobjectid_string"/>Метод FileUtils.FindFileExtensionByObjectId(String)<text:bookmark-end text:name="__RefHeading___метод_fileutils.findfileextensionbyobjectid_string_1"/><text:bookmark-end text:name="метод_fileutils.findfileextensionbyobjectid_string"/></text:h>
      <text:p text:style-name="Text_20_body"> По строке находит расширение файла для старой структуры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utils" text:style-name="Internet_20_link" text:visited-style-name="Visited_20_Internet_20_Link">Topomatic.FoundationClasses.Util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4">string</text:span> FindFileExtensionByObjectId<text:span text:style-name="highlight_br0">(</text:span><text:span text:style-name="highlight_kw4">string</text:span> monik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moniker</text:span></text:p>
          <text:list text:style-name="List_20_1">
            <text:list-item>
              <text:p text:style-name="List_20_1_Content"> Тип: System.String</text:p>
            </text:list-item>
            <text:list-item>
              <text:p text:style-name="List_20_1_Content_Last">  Строка со старым путём в структуре проекта 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ist_20_1_Content_First"> Тип: System.String</text:p>
        </text:list-item>
        <text:list-item>
          <text:p text:style-name="List_20_1_Content_Last">  Расширение с точкой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utils.fileutils.findfileextensionbyobjectid_system.string</dc:title>
  </office:meta>
</office:document-meta>
</file>