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tils.stringutils.replaceparameters_system.string_system.collections.generic.idictionary_2"/><text:bookmark-start text:name="__RefHeading___метод_stringutils.replaceparameters_string_idictionary_string_string_1"/><text:bookmark-start text:name="метод_stringutils.replaceparameters_string_idictionary_string_string"/>Метод StringUtils.ReplaceParameters(String, IDictionary&lt;String, String&gt;)<text:bookmark-end text:name="__RefHeading___метод_stringutils.replaceparameters_string_idictionary_string_string_1"/><text:bookmark-end text:name="метод_stringutils.replaceparameters_string_idictionary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ReplaceParameters<text:span text:style-name="highlight_br0">(</text:span><text:span text:style-name="highlight_kw4">string</text:span> s, IDictionary<text:span text:style-name="highlight_sy0">&lt;</text:span><text:span text:style-name="highlight_kw4">string</text:span>, <text:span text:style-name="highlight_kw4">string</text:span><text:span text:style-name="highlight_sy0">&gt;</text:span> parameter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arameters</text:span></text:p>
          <text:list text:style-name="List_20_1">
            <text:list-item>
              <text:p text:style-name="List_20_1_Content_Last"> Тип: System.Collections.Generic.IDictionary&lt;System.String, System.String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tils.stringutils.replaceparameters_system.string_system.collections.generic.idictionary_2</dc:title>
  </office:meta>
</office:document-meta>
</file>