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dictionarywrapper_2.contains_topomatic.foundationclasses.vcs.t"/><text:bookmark-start text:name="__RefHeading___метод_dictionarywrapper_t_u_.contains_t_1"/><text:bookmark-start text:name="метод_dictionarywrapper_t_u_.contains_t"/>Метод DictionaryWrapper&lt;T, U&gt;.Contains(T)<text:bookmark-end text:name="__RefHeading___метод_dictionarywrapper_t_u_.contains_t_1"/><text:bookmark-end text:name="метод_dictionarywrapper_t_u_.contain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bool</text:span> Contains<text:span text:style-name="highlight_br0">(</text:span>T ke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dictionarywrapper_2.contains_topomatic.foundationclasses.vcs.t</dc:title>
  </office:meta>
</office:document-meta>
</file>