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vcs.matrix.item_system.int32_system.int32"/><text:bookmark-start text:name="__RefHeading___свойство_matrix.item_int32_int32_1"/><text:bookmark-start text:name="свойство_matrix.item_int32_int32"/>Свойство Matrix.Item[Int32, Int32]<text:bookmark-end text:name="__RefHeading___свойство_matrix.item_int32_int32_1"/><text:bookmark-end text:name="свойство_matrix.item_int32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vcs" text:style-name="Internet_20_link" text:visited-style-name="Visited_20_Internet_20_Link">Topomatic.FoundationClasses.Vc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alue</text:span> <text:span text:style-name="highlight_kw1">this</text:span><text:span text:style-name="highlight_br0">[</text:span><text:span text:style-name="highlight_kw4">int</text:span> column, <text:span text:style-name="highlight_kw4">int</text:span> row<text:span text:style-name="highlight_br0">]</text:span>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column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row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foundationclasses.vcs.value" text:style-name="Internet_20_link" text:visited-style-name="Visited_20_Internet_20_Link">Topomatic.FoundationClasses.Vcs.Valu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vcs.matrix.item_system.int32_system.int32</dc:title>
  </office:meta>
</office:document-meta>
</file>