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alignmentgeology"/><text:bookmark-start text:name="__RefHeading___класс_alignmentgeology_1"/><text:bookmark-start text:name="класс_alignmentgeology"/>Класс AlignmentGeology<text:bookmark-end text:name="__RefHeading___класс_alignmentgeology_1"/><text:bookmark-end text:name="класс_alignmentgeolog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AlignmentGeolog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Geology <text:span text:style-name="highlight_sy0">:</text:span> UndoObject, INamedTransactable, ITransactable, IUpdatable, IOwned, IStgSerializable, IAlignmentGeologyContainer, IAlignmentChangeLimits, IGeologyReferenc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.ctor_system.object" text:style-name="Internet_20_link" text:visited-style-name="Visited_20_Internet_20_Link">AlignmentGeology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boreholeeditableitems" text:style-name="Internet_20_link" text:visited-style-name="Visited_20_Internet_20_Link">Borehole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conepenetrationtesteditableitems" text:style-name="Internet_20_link" text:visited-style-name="Visited_20_Internet_20_Link">ConePenetrationTest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crosssections" text:style-name="Internet_20_link" text:visited-style-name="Visited_20_Internet_20_Link">Cross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editableprofilesection" text:style-name="Internet_20_link" text:visited-style-name="Visited_20_Internet_20_Link">EditableProfile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impellertesteditableitems" text:style-name="Internet_20_link" text:visited-style-name="Visited_20_Internet_20_Link">ImpellerTest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islimitsexists" text:style-name="Internet_20_link" text:visited-style-name="Visited_20_Internet_20_Link">IsLimitsExi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profilesection" text:style-name="Internet_20_link" text:visited-style-name="Visited_20_Internet_20_Link">Profile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references" text:style-name="Internet_20_link" text:visited-style-name="Visited_20_Internet_20_Link">Refer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clear_system.boolean" text:style-name="Internet_20_link" text:visited-style-name="Visited_20_Internet_20_Link">Clea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crstaskid" text:style-name="Internet_20_link" text:visited-style-name="Visited_20_Internet_20_Link">CrsTask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m_boundcontourdepth" text:style-name="Internet_20_link" text:visited-style-name="Visited_20_Internet_20_Link">m_BoundContour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prftaskid" text:style-name="Internet_20_link" text:visited-style-name="Visited_20_Internet_20_Link">PrfTask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editableprofilesectionmodified" text:style-name="Internet_20_link" text:visited-style-name="Visited_20_Internet_20_Link">EditableProfileSection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.profilesectionmodified" text:style-name="Internet_20_link" text:visited-style-name="Visited_20_Internet_20_Link">ProfileSection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alignmentgeology</dc:title>
  </office:meta>
</office:document-meta>
</file>