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boreholes.boreholefrostlevelstable.add_topomatic.glg.boreholes.boreholefrostlevel"/><text:bookmark-start text:name="__RefHeading___метод_boreholefrostlevelstable.add_boreholefrostlevel_1"/><text:bookmark-start text:name="метод_boreholefrostlevelstable.add_boreholefrostlevel"/>Метод BoreholeFrostLevelsTable.Add(BoreholeFrostLevel)<text:bookmark-end text:name="__RefHeading___метод_boreholefrostlevelstable.add_boreholefrostlevel_1"/><text:bookmark-end text:name="метод_boreholefrostlevelstable.add_boreholefrostleve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boreholes" text:style-name="Internet_20_link" text:visited-style-name="Visited_20_Internet_20_Link">Topomatic.Glg.Borehol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<text:span text:style-name="highlight_kw1">Add</text:span><text:span text:style-name="highlight_br0">(</text:span>BoreholeFrostLevel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glg.boreholes.boreholefrostlevel" text:style-name="Internet_20_link" text:visited-style-name="Visited_20_Internet_20_Link">Topomatic.Glg.Boreholes.BoreholeFrostLevel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boreholes.boreholefrostlevelstable.add_topomatic.glg.boreholes.boreholefrostlevel</dc:title>
  </office:meta>
</office:document-meta>
</file>