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table"/><text:bookmark-start text:name="__RefHeading___класс_boreholetable_1"/><text:bookmark-start text:name="класс_boreholetable"/>Класс BoreholeTable<text:bookmark-end text:name="__RefHeading___класс_boreholetable_1"/><text:bookmark-end text:name="класс_borehole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Topomatic.Glg.Boreholes.BoreholeTable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glg.boreholes.alignmentboreholetable" text:style-name="Internet_20_link" text:visited-style-name="Visited_20_Internet_20_Link">Topomatic.Glg.Boreholes.AlignmentBoreholeTabl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Table <text:span text:style-name="highlight_sy0">:</text:span> UndoObject, INamedTransactable, ITransactable, IUpdatable, IList<text:span text:style-name="highlight_sy0">&lt;</text:span>Borehole<text:span text:style-name="highlight_sy0">&gt;</text:span>, ICollection<text:span text:style-name="highlight_sy0">&lt;</text:span>Borehole<text:span text:style-name="highlight_sy0">&gt;</text:span>, IEnumerable<text:span text:style-name="highlight_sy0">&lt;</text:span>Borehole<text:span text:style-name="highlight_sy0">&gt;</text:span>, IEnumerable, IOwned, IGroundTableContainer, IHandledObject, ILab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.ctor_system.object" text:style-name="Internet_20_link" text:visited-style-name="Visited_20_Internet_20_Link">BoreholeTabl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.ctor_system.object_system.guid" text:style-name="Internet_20_link" text:visited-style-name="Visited_20_Internet_20_Link">BoreholeTable(Object, Gu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groundtable" text:style-name="Internet_20_link" text:visited-style-name="Visited_20_Internet_20_Link">Ground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labtable" text:style-name="Internet_20_link" text:visited-style-name="Visited_20_Internet_20_Link">Lab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lines" text:style-name="Internet_20_link" text:visited-style-name="Visited_20_Internet_20_Link">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add_topomatic.glg.boreholes.borehole" text:style-name="Internet_20_link" text:visited-style-name="Visited_20_Internet_20_Link">Add(Boreh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ontains_topomatic.glg.boreholes.borehole" text:style-name="Internet_20_link" text:visited-style-name="Visited_20_Internet_20_Link">Contains(Boreh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ontains_system.guid" text:style-name="Internet_20_link" text:visited-style-name="Visited_20_Internet_20_Link">Contains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ontainswithnumber_system.string" text:style-name="Internet_20_link" text:visited-style-name="Visited_20_Internet_20_Link">ContainsWithNumb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opyto_arr_topomatic.glg.boreholes.borehole_system.int32" text:style-name="Internet_20_link" text:visited-style-name="Visited_20_Internet_20_Link">CopyTo(Borehole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indexof_topomatic.glg.boreholes.borehole" text:style-name="Internet_20_link" text:visited-style-name="Visited_20_Internet_20_Link">IndexOf(Boreh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insert_system.int32_topomatic.glg.boreholes.borehole" text:style-name="Internet_20_link" text:visited-style-name="Visited_20_Internet_20_Link">Insert(Int32, Boreh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6ab633f444f80cfeaac427c2dd67318" text:style-name="Internet_20_link" text:visited-style-name="Visited_20_Internet_20_Link">LoadFromStg(StgNode, GroundTabl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remove_system.guid" text:style-name="Internet_20_link" text:visited-style-name="Visited_20_Internet_20_Link">Remove(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remove_topomatic.glg.boreholes.borehole" text:style-name="Internet_20_link" text:visited-style-name="Visited_20_Internet_20_Link">Remove(Boreh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removewithnumber_system.string" text:style-name="Internet_20_link" text:visited-style-name="Visited_20_Internet_20_Link">RemoveWithNumb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trygetborehole_system.guid_ref_topomatic.glg.boreholes.borehole" text:style-name="Internet_20_link" text:visited-style-name="Visited_20_Internet_20_Link">TryGetBorehole(Guid, Boreh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trygetboreholewithnumber_system.string_ref_topomatic.glg.boreholes.borehole" text:style-name="Internet_20_link" text:visited-style-name="Visited_20_Internet_20_Link">TryGetBoreholeWithNumber(String, Boreho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table</dc:title>
  </office:meta>
</office:document-meta>
</file>