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table.removewithnumber_system.string"/><text:bookmark-start text:name="__RefHeading___метод_boreholetable.removewithnumber_string_1"/><text:bookmark-start text:name="метод_boreholetable.removewithnumber_string"/>Метод BoreholeTable.RemoveWithNumber(String)<text:bookmark-end text:name="__RefHeading___метод_boreholetable.removewithnumber_string_1"/><text:bookmark-end text:name="метод_boreholetable.removewithnumber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RemoveWithNumber<text:span text:style-name="highlight_br0">(</text:span><text:span text:style-name="highlight_kw4">string</text:span> numb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umber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table.removewithnumber_system.string</dc:title>
  </office:meta>
</office:document-meta>
</file>