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boreholes.boreholetype.soundinghole"/><text:bookmark-start text:name="__RefHeading___поле_boreholetype.soundinghole_1"/><text:bookmark-start text:name="поле_boreholetype.soundinghole"/>Поле BoreholeType.SoundingHole<text:bookmark-end text:name="__RefHeading___поле_boreholetype.soundinghole_1"/><text:bookmark-end text:name="поле_boreholetype.soundinghole"/></text:h>
      <text:p text:style-name="Text_20_body"> Зондировочная скважин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boreholes" text:style-name="Internet_20_link" text:visited-style-name="Visited_20_Internet_20_Link">Topomatic.Glg.Borehol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BoreholeType SoundingHol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glg.boreholes.boreholetype" text:style-name="Internet_20_link" text:visited-style-name="Visited_20_Internet_20_Link">Topomatic.Glg.Boreholes.BoreholeTy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boreholes.boreholetype.soundinghole</dc:title>
  </office:meta>
</office:document-meta>
</file>