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ontours.geologycontour.areasignexwrapper"/><text:bookmark-start text:name="__RefHeading___свойство_geologycontour.areasignexwrapper_1"/><text:bookmark-start text:name="свойство_geologycontour.areasignexwrapper"/>Свойство GeologyContour.AreaSignExWrapper<text:bookmark-end text:name="__RefHeading___свойство_geologycontour.areasignexwrapper_1"/><text:bookmark-end text:name="свойство_geologycontour.areasignex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ontours" text:style-name="Internet_20_link" text:visited-style-name="Visited_20_Internet_20_Link">Topomatic.Glg.Contour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reaSignWrapper AreaSignExWrapp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design.areasignwrapper" text:style-name="Internet_20_link" text:visited-style-name="Visited_20_Internet_20_Link">Topomatic.Glg.Design.AreaSignWrap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ontours.geologycontour.areasignexwrapper</dc:title>
  </office:meta>
</office:document-meta>
</file>