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ontours.geologycontour.containscontor_topomatic.glg.contours.geologycontour"/><text:bookmark-start text:name="__RefHeading___метод_geologycontour.containscontor_geologycontour_1"/><text:bookmark-start text:name="метод_geologycontour.containscontor_geologycontour"/>Метод GeologyContour.ContainsContor(GeologyContour)<text:bookmark-end text:name="__RefHeading___метод_geologycontour.containscontor_geologycontour_1"/><text:bookmark-end text:name="метод_geologycontour.containscontor_geology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ontours" text:style-name="Internet_20_link" text:visited-style-name="Visited_20_Internet_20_Link">Topomatic.Glg.Contour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ontainsContor<text:span text:style-name="highlight_br0">(</text:span>GeologyContour geologyContou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geologyContou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contours.geologycontour" text:style-name="Internet_20_link" text:visited-style-name="Visited_20_Internet_20_Link">Topomatic.Glg.Contours.GeologyContour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ontours.geologycontour.containscontor_topomatic.glg.contours.geologycontour</dc:title>
  </office:meta>
</office:document-meta>
</file>