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alignmentconepenetrationtesttable.id"/><text:bookmark-start text:name="__RefHeading___свойство_alignmentconepenetrationtesttable.id_1"/><text:bookmark-start text:name="свойство_alignmentconepenetrationtesttable.id"/>Свойство AlignmentConePenetrationTestTable.Id<text:bookmark-end text:name="__RefHeading___свойство_alignmentconepenetrationtesttable.id_1"/><text:bookmark-end text:name="свойство_alignmentconepenetrationtesttable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alignmentconepenetrationtesttable.id</dc:title>
  </office:meta>
</office:document-meta>
</file>