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alignmentconepenetrationtesttable.remove_system.guid"/><text:bookmark-start text:name="__RefHeading___метод_alignmentconepenetrationtesttable.remove_guid_1"/><text:bookmark-start text:name="метод_alignmentconepenetrationtesttable.remove_guid"/>Метод AlignmentConePenetrationTestTable.Remove(Guid)<text:bookmark-end text:name="__RefHeading___метод_alignmentconepenetrationtesttable.remove_guid_1"/><text:bookmark-end text:name="метод_alignmentconepenetrationtesttable.remove_gu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<text:span text:style-name="highlight_kw1">Remove</text:span><text:span text:style-name="highlight_br0">(</text:span>Guid i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d</text:span></text:p>
          <text:list text:style-name="List_20_1">
            <text:list-item>
              <text:p text:style-name="List_20_1_Content_Last"> Тип: System.Guid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alignmentconepenetrationtesttable.remove_system.guid</dc:title>
  </office:meta>
</office:document-meta>
</file>