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rossposition"/><text:bookmark-start text:name="__RefHeading___структура_crossposition_1"/><text:bookmark-start text:name="структура_crossposition"/>Структура CrossPosition<text:bookmark-end text:name="__RefHeading___структура_crossposition_1"/><text:bookmark-end text:name="структура_crosspo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rossPositio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rossposi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rossposition.isbottomvertical" text:style-name="Internet_20_link" text:visited-style-name="Visited_20_Internet_20_Link">IsBottomVertic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rossposition.nextside" text:style-name="Internet_20_link" text:visited-style-name="Visited_20_Internet_20_Link">Next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rossposition.prevside" text:style-name="Internet_20_link" text:visited-style-name="Visited_20_Internet_20_Link">PrevSid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rossposition</dc:title>
  </office:meta>
</office:document-meta>
</file>