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dynamicgeology.savetostg_topomatic.stg.stgnode"/><text:bookmark-start text:name="__RefHeading___метод_dynamicgeology.savetostg_stgnode_1"/><text:bookmark-start text:name="метод_dynamicgeology.savetostg_stgnode"/>Метод DynamicGeology.SaveToStg(StgNode)<text:bookmark-end text:name="__RefHeading___метод_dynamicgeology.savetostg_stgnode_1"/><text:bookmark-end text:name="метод_dynamicgeology.savetostg_stgn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" text:style-name="Internet_20_link" text:visited-style-name="Visited_20_Internet_20_Link">Topomatic.Glg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SaveToStg<text:span text:style-name="highlight_br0">(</text:span>StgNode nod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od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stg.stgnode" text:style-name="Internet_20_link" text:visited-style-name="Visited_20_Internet_20_Link">Topomatic.Stg.StgNod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dynamicgeology.savetostg_topomatic.stg.stgnode</dc:title>
  </office:meta>
</office:document-meta>
</file>