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keowner.labtable"/><text:bookmark-start text:name="__RefHeading___свойство_fakeowner.labtable_1"/><text:bookmark-start text:name="свойство_fakeowner.labtable"/>Свойство FakeOwner.LabTable<text:bookmark-end text:name="__RefHeading___свойство_fakeowner.labtable_1"/><text:bookmark-end text:name="свойство_fakeowner.lab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abTable Lab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laboratory.labtable" text:style-name="Internet_20_link" text:visited-style-name="Visited_20_Internet_20_Link">Topomatic.Glg.Laboratory.Lab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keowner.labtable</dc:title>
  </office:meta>
</office:document-meta>
</file>