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fastdijkstra.basicheap.pop"/><text:bookmark-start text:name="__RefHeading___метод_basicheap.pop_1"/><text:bookmark-start text:name="метод_basicheap.pop"/>Метод BasicHeap.Pop()<text:bookmark-end text:name="__RefHeading___метод_basicheap.pop_1"/><text:bookmark-end text:name="метод_basicheap.po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fastdijkstra" text:style-name="Internet_20_link" text:visited-style-name="Visited_20_Internet_20_Link">Topomatic.Glg.FastDijkstra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Pop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fastdijkstra.basicheap.pop</dc:title>
  </office:meta>
</office:document-meta>
</file>