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internodetraversalcost..ctor_system.object_system.intptr"/><text:bookmark-start text:name="__RefHeading___конструктор_internodetraversalcost_object_intptr_1"/><text:bookmark-start text:name="конструктор_internodetraversalcost_object_intptr"/>Конструктор InternodeTraversalCost(Object, IntPtr)<text:bookmark-end text:name="__RefHeading___конструктор_internodetraversalcost_object_intptr_1"/><text:bookmark-end text:name="конструктор_internodetraversalcost_object_intpt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nternodeTraversalCost<text:span text:style-name="highlight_br0">(</text:span><text:span text:style-name="highlight_kw4">object</text:span> <text:span text:style-name="highlight_kw4">object</text:span>, IntPtr metho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ec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thod</text:span></text:p>
          <text:list text:style-name="List_20_1">
            <text:list-item>
              <text:p text:style-name="List_20_1_Content_Last"> Тип: System.IntPt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internodetraversalcost..ctor_system.object_system.intptr</dc:title>
  </office:meta>
</office:document-meta>
</file>