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fastdijkstra.internodetraversalcost.endinvoke_system.iasyncresult"/><text:bookmark-start text:name="__RefHeading___метод_internodetraversalcost.endinvoke_iasyncresult_1"/><text:bookmark-start text:name="метод_internodetraversalcost.endinvoke_iasyncresult"/>Метод InternodeTraversalCost.EndInvoke(IAsyncResult)<text:bookmark-end text:name="__RefHeading___метод_internodetraversalcost.endinvoke_iasyncresult_1"/><text:bookmark-end text:name="метод_internodetraversalcost.endinvoke_iasyncresul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fastdijkstra" text:style-name="Internet_20_link" text:visited-style-name="Visited_20_Internet_20_Link">Topomatic.Glg.FastDijkstra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float</text:span> EndInvoke<text:span text:style-name="highlight_br0">(</text:span>IAsyncResult result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result</text:span></text:p>
          <text:list text:style-name="List_20_1">
            <text:list-item>
              <text:p text:style-name="List_20_1_Content_Last"> Тип: System.IAsyncResult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Sing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fastdijkstra.internodetraversalcost.endinvoke_system.iasyncresult</dc:title>
  </office:meta>
</office:document-meta>
</file>