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fastdijkstra.internodetraversalcost.invoke_system.int32_system.int32"/><text:bookmark-start text:name="__RefHeading___метод_internodetraversalcost.invoke_int32_int32_1"/><text:bookmark-start text:name="метод_internodetraversalcost.invoke_int32_int32"/>Метод InternodeTraversalCost.Invoke(Int32, Int32)<text:bookmark-end text:name="__RefHeading___метод_internodetraversalcost.invoke_int32_int32_1"/><text:bookmark-end text:name="метод_internodetraversalcost.invoke_int32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fastdijkstra" text:style-name="Internet_20_link" text:visited-style-name="Visited_20_Internet_20_Link">Topomatic.Glg.FastDijkstra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float</text:span> Invoke<text:span text:style-name="highlight_br0">(</text:span><text:span text:style-name="highlight_kw4">int</text:span> start, <text:span text:style-name="highlight_kw4">int</text:span> finish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rt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finish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fastdijkstra.internodetraversalcost.invoke_system.int32_system.int32</dc:title>
  </office:meta>
</office:document-meta>
</file>