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geologyconsts"/><text:bookmark-start text:name="__RefHeading___класс_geologyconsts_1"/><text:bookmark-start text:name="класс_geologyconsts"/>Класс GeologyConsts<text:bookmark-end text:name="__RefHeading___класс_geologyconsts_1"/><text:bookmark-end text:name="класс_geologyconst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" text:style-name="Internet_20_link" text:visited-style-name="Visited_20_Internet_20_Link">Topomatic.Glg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Glg.GeologyConst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GeologyConst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eologyconsts.boreholeslayername" text:style-name="Internet_20_link" text:visited-style-name="Visited_20_Internet_20_Link">BoreholesLayer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eologyconsts.conepenetrationtestslayername" text:style-name="Internet_20_link" text:visited-style-name="Visited_20_Internet_20_Link">ConePenetrationTestsLayer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eologyconsts.dummydirectionslayername" text:style-name="Internet_20_link" text:visited-style-name="Visited_20_Internet_20_Link">DummyDirectionsLayer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eologyconsts.dwl_cpt_model_type" text:style-name="Internet_20_link" text:visited-style-name="Visited_20_Internet_20_Link">DWL_CPT_MODEL_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eologyconsts.dwl_global_borehole_model_type" text:style-name="Internet_20_link" text:visited-style-name="Visited_20_Internet_20_Link">DWL_GLOBAL_BOREHOLE_MODEL_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eologyconsts.dwl_model_type" text:style-name="Internet_20_link" text:visited-style-name="Visited_20_Internet_20_Link">DWL_MODEL_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eologyconsts.dynamicpluginuid" text:style-name="Internet_20_link" text:visited-style-name="Visited_20_Internet_20_Link">DynamicPluginU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eologyconsts.fictiveboreholeslayername" text:style-name="Internet_20_link" text:visited-style-name="Visited_20_Internet_20_Link">FictiveBoreholesLayer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eologyconsts.geology_section_window" text:style-name="Internet_20_link" text:visited-style-name="Visited_20_Internet_20_Link">GEOLOGY_SECTION_WINDOW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eologyconsts.impellertestslayername" text:style-name="Internet_20_link" text:visited-style-name="Visited_20_Internet_20_Link">ImpellerTestsLayer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eologyconsts.model_type" text:style-name="Internet_20_link" text:visited-style-name="Visited_20_Internet_20_Link">MODEL_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eologyconsts.pluginuid" text:style-name="Internet_20_link" text:visited-style-name="Visited_20_Internet_20_Link">PluginUID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geologyconsts</dc:title>
  </office:meta>
</office:document-meta>
</file>