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lgsolvelib.contourissimple_system.collections.generic.ilist_1_topomatic.glg.isolvecancellator_ref_system.boolean"/><text:bookmark-start text:name="__RefHeading___метод_glgsolvelib.contourissimple_ilist_vector2d_isolvecancellator_boolean_1"/><text:bookmark-start text:name="метод_glgsolvelib.contourissimple_ilist_vector2d_isolvecancellator_boolean"/>Метод GlgSolveLib.ContourIsSimple(IList&lt;Vector2D&gt;, ISolveCancellator, Boolean)<text:bookmark-end text:name="__RefHeading___метод_glgsolvelib.contourissimple_ilist_vector2d_isolvecancellator_boolean_1"/><text:bookmark-end text:name="метод_glgsolvelib.contourissimple_ilist_vector2d_isolvecancellator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CompleteResult ContourIsSimple<text:span text:style-name="highlight_br0">(</text:span>IList<text:span text:style-name="highlight_sy0">&lt;</text:span>Vector2D<text:span text:style-name="highlight_sy0">&gt;</text:span> contour, ISolveCancellator cancellator, <text:span text:style-name="highlight_kw1">out</text:span> <text:span text:style-name="highlight_kw4">bool</text:span> r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our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ncellato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isolvecancellator" text:style-name="Internet_20_link" text:visited-style-name="Visited_20_Internet_20_Link">Topomatic.Glg.ISolveCancellat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es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completeresult" text:style-name="Internet_20_link" text:visited-style-name="Visited_20_Internet_20_Link">Topomatic.Glg.Complete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lgsolvelib.contourissimple_system.collections.generic.ilist_1_topomatic.glg.isolvecancellator_ref_system.boolean</dc:title>
  </office:meta>
</office:document-meta>
</file>