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grounds.groundtable"/><text:bookmark-start text:name="__RefHeading___класс_groundtable_1"/><text:bookmark-start text:name="класс_groundtable"/>Класс GroundTable<text:bookmark-end text:name="__RefHeading___класс_groundtable_1"/><text:bookmark-end text:name="класс_ground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grounds" text:style-name="Internet_20_link" text:visited-style-name="Visited_20_Internet_20_Link">Topomatic.Glg.Ground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Glg.Grounds.GroundTab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roundTable <text:span text:style-name="highlight_sy0">:</text:span> UndoObject, INamedTransactable, ITransactable, IUpdatable, IList<text:span text:style-name="highlight_sy0">&lt;</text:span>Ground<text:span text:style-name="highlight_sy0">&gt;</text:span>, ICollection<text:span text:style-name="highlight_sy0">&lt;</text:span>Ground<text:span text:style-name="highlight_sy0">&gt;</text:span>, IEnumerable<text:span text:style-name="highlight_sy0">&lt;</text:span>Ground<text:span text:style-name="highlight_sy0">&gt;</text:span>, IEnumerable, IHandledObject, IOwned, IGroundTable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table..ctor_system.object" text:style-name="Internet_20_link" text:visited-style-name="Visited_20_Internet_20_Link">GroundTabl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tabl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table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table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tabl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tabl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table.add_topomatic.glg.grounds.ground" text:style-name="Internet_20_link" text:visited-style-name="Visited_20_Internet_20_Link">Add(Groun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tabl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table.contains_system.guid" text:style-name="Internet_20_link" text:visited-style-name="Visited_20_Internet_20_Link">Contains(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table.contains_topomatic.glg.grounds.ground" text:style-name="Internet_20_link" text:visited-style-name="Visited_20_Internet_20_Link">Contains(Groun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table.copyto_arr_topomatic.glg.grounds.ground_system.int32" text:style-name="Internet_20_link" text:visited-style-name="Visited_20_Internet_20_Link">CopyTo(Ground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tabl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table.indexof_topomatic.glg.grounds.ground" text:style-name="Internet_20_link" text:visited-style-name="Visited_20_Internet_20_Link">IndexOf(Groun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table.insert_system.int32_topomatic.glg.grounds.ground" text:style-name="Internet_20_link" text:visited-style-name="Visited_20_Internet_20_Link">Insert(Int32, Groun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table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table.remove_topomatic.glg.grounds.ground" text:style-name="Internet_20_link" text:visited-style-name="Visited_20_Internet_20_Link">Remove(Groun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table.remove_system.guid" text:style-name="Internet_20_link" text:visited-style-name="Visited_20_Internet_20_Link">Remove(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table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table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table.trygetground_system.guid_ref_topomatic.glg.grounds.ground" text:style-name="Internet_20_link" text:visited-style-name="Visited_20_Internet_20_Link">TryGetGround(Guid, Groun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table.updateareasigns" text:style-name="Internet_20_link" text:visited-style-name="Visited_20_Internet_20_Link">UpdateAreaSign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grounds.groundtable</dc:title>
  </office:meta>
</office:document-meta>
</file>