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consttable.item_system.int32"/><text:bookmark-start text:name="__RefHeading___свойство_impellerconsttable.item_int32_1"/><text:bookmark-start text:name="свойство_impellerconsttable.item_int32"/>Свойство ImpellerConstTable.Item[Int32]<text:bookmark-end text:name="__RefHeading___свойство_impellerconsttable.item_int32_1"/><text:bookmark-end text:name="свойство_impellerconsttabl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mpellerConstKeyRec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impellertests.impellerconstkeyrec" text:style-name="Internet_20_link" text:visited-style-name="Visited_20_Internet_20_Link">Topomatic.Glg.ImpellerTests.ImpellerConstKey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consttable.item_system.int32</dc:title>
  </office:meta>
</office:document-meta>
</file>