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mpellertests.impellertest.removeat_system.int32"/><text:bookmark-start text:name="__RefHeading___метод_impellertest.removeat_int32_1"/><text:bookmark-start text:name="метод_impellertest.removeat_int32"/>Метод ImpellerTest.RemoveAt(Int32)<text:bookmark-end text:name="__RefHeading___метод_impellertest.removeat_int32_1"/><text:bookmark-end text:name="метод_impellertest.removeat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impellertests" text:style-name="Internet_20_link" text:visited-style-name="Visited_20_Internet_20_Link">Topomatic.Glg.ImpellerTest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RemoveAt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mpellertests.impellertest.removeat_system.int32</dc:title>
  </office:meta>
</office:document-meta>
</file>