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laboratory.formulae.formulaenginefunction.invoke_system.collections.generic.list_1"/><text:bookmark-start text:name="__RefHeading___метод_formulaenginefunction.invoke_list_expression_1"/><text:bookmark-start text:name="метод_formulaenginefunction.invoke_list_expression"/>Метод FormulaEngineFunction.Invoke(List&lt;Expression&gt;)<text:bookmark-end text:name="__RefHeading___метод_formulaenginefunction.invoke_list_expression_1"/><text:bookmark-end text:name="метод_formulaenginefunction.invoke_list_express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laboratory.formulae" text:style-name="Internet_20_link" text:visited-style-name="Visited_20_Internet_20_Link">Topomatic.Glg.Laboratory.Formulae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object</text:span> Invoke<text:span text:style-name="highlight_br0">(</text:span>List<text:span text:style-name="highlight_sy0">&lt;</text:span>Expression<text:span text:style-name="highlight_sy0">&gt;</text:span> parameter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arameters</text:span></text:p>
          <text:list text:style-name="List_20_1">
            <text:list-item>
              <text:p text:style-name="List_20_1_Content_Last"> Тип: System.Collections.Generic.List&lt;<text:a xlink:type="simple" xlink:href="https://help.topomatic.ru/next/doku.php?id=developers:references:topomatic.glg.laboratory.formulae.expression" text:style-name="Internet_20_link" text:visited-style-name="Visited_20_Internet_20_Link">Topomatic.Glg.Laboratory.Formulae.Expression</text:a>&gt;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Ob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laboratory.formulae.formulaenginefunction.invoke_system.collections.generic.list_1</dc:title>
  </office:meta>
</office:document-meta>
</file>