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labtable.getvalue_system.int32_system.int32"/><text:bookmark-start text:name="__RefHeading___метод_labtable.getvalue_int32_int32_1"/><text:bookmark-start text:name="метод_labtable.getvalue_int32_int32"/>Метод LabTable.GetValue(Int32, Int32)<text:bookmark-end text:name="__RefHeading___метод_labtable.getvalue_int32_int32_1"/><text:bookmark-end text:name="метод_labtable.getvalue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GetValue<text:span text:style-name="highlight_br0">(</text:span><text:span text:style-name="highlight_kw4">int</text:span> columnIndex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umn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labtable.getvalue_system.int32_system.int32</dc:title>
  </office:meta>
</office:document-meta>
</file>