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labtableheader.copyto_arr_topomatic.glg.laboratory.groundparametercolumn_system.int32"/><text:bookmark-start text:name="__RefHeading___метод_labtableheader.copyto_groundparametercolumn_int32_1"/><text:bookmark-start text:name="метод_labtableheader.copyto_groundparametercolumn_int32"/>Метод LabTableHeader.CopyTo(GroundParameterColumn[], Int32)<text:bookmark-end text:name="__RefHeading___метод_labtableheader.copyto_groundparametercolumn_int32_1"/><text:bookmark-end text:name="метод_labtableheader.copyto_groundparametercolumn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opyTo<text:span text:style-name="highlight_br0">(</text:span>GroundParameterColumn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laboratory.groundparametercolumn" text:style-name="Internet_20_link" text:visited-style-name="Visited_20_Internet_20_Link">Topomatic.Glg.Laboratory.GroundParameterColumn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labtableheader.copyto_arr_topomatic.glg.laboratory.groundparametercolumn_system.int32</dc:title>
  </office:meta>
</office:document-meta>
</file>