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geologyreference.uid"/><text:bookmark-start text:name="__RefHeading___свойство_oldgeologyreference.uid_1"/><text:bookmark-start text:name="свойство_oldgeologyreference.uid"/>Свойство OldGeologyReference.Uid<text:bookmark-end text:name="__RefHeading___свойство_oldgeologyreference.uid_1"/><text:bookmark-end text:name="свойство_oldgeologyreference.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U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geologyreference.uid</dc:title>
  </office:meta>
</office:document-meta>
</file>