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impellertestscollection"/><text:bookmark-start text:name="__RefHeading___класс_oldimpellertestscollection_1"/><text:bookmark-start text:name="класс_oldimpellertestscollection"/>Класс OldImpellerTestsCollection<text:bookmark-end text:name="__RefHeading___класс_oldimpellertestscollection_1"/><text:bookmark-end text:name="класс_oldimpellertest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impellertestreference" text:style-name="Internet_20_link" text:visited-style-name="Visited_20_Internet_20_Link">Topomatic.Glg.References.ImpellerTest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impellertestreference" text:style-name="Internet_20_link" text:visited-style-name="Visited_20_Internet_20_Link">Topomatic.Glg.References.ImpellerTestReference</text:a>&gt;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stationedcollection_1" text:style-name="Internet_20_link" text:visited-style-name="Visited_20_Internet_20_Link">Topomatic.Glg.References.StationedCollection</text:a>&lt;<text:a xlink:type="simple" xlink:href="https://help.topomatic.ru/next/doku.php?id=developers:references:topomatic.glg.references.impellertestreference" text:style-name="Internet_20_link" text:visited-style-name="Visited_20_Internet_20_Link">Topomatic.Glg.References.ImpellerTestReference</text:a>&gt;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glg.references.impellertestcollection" text:style-name="Internet_20_link" text:visited-style-name="Visited_20_Internet_20_Link">Topomatic.Glg.References.ImpellerTestCollection</text:a></text:p>
                                  <text:list text:style-name="List_20_1">
                                    <text:list-item>
                                      <text:p text:style-name="List_20_1_Content_Last"> Topomatic.Glg.OldImpellerTestsCollectio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ldImpellerTestsCollection <text:span text:style-name="highlight_sy0">:</text:span> ImpellerTestCollection, INamedTransactable, ITransactable, IUpdatable, IEnumerable<text:span text:style-name="highlight_sy0">&lt;</text:span>ImpellerTest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.ctor_topomatic.glg.oldgeologyreference" text:style-name="Internet_20_link" text:visited-style-name="Visited_20_Internet_20_Link">OldImpellerTestsCollection(Old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add_topomatic.glg.references.impellertestreference" text:style-name="Internet_20_link" text:visited-style-name="Visited_20_Internet_20_Link">Add(ImpellerTest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add_topomatic.glg.references.impellertestreference" text:style-name="Internet_20_link" text:visited-style-name="Visited_20_Internet_20_Link">Add(ImpellerTest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ImpellerTest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double" text:style-name="Internet_20_link" text:visited-style-name="Visited_20_Internet_20_Link">FindReferenc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collections.generic.ilist_1_system.double" text:style-name="Internet_20_link" text:visited-style-name="Visited_20_Internet_20_Link">FindReferences(IList&lt;ImpellerTestReferenc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indexof_topomatic.glg.references.impellertestreference" text:style-name="Internet_20_link" text:visited-style-name="Visited_20_Internet_20_Link">IndexOf(ImpellerTest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indexof_topomatic.glg.references.impellertestreference" text:style-name="Internet_20_link" text:visited-style-name="Visited_20_Internet_20_Link">IndexOf(ImpellerTest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impellertestreference" text:style-name="Internet_20_link" text:visited-style-name="Visited_20_Internet_20_Link">Remove(Impeller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impellertestscollection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impellertestscollection</dc:title>
  </office:meta>
</office:document-meta>
</file>