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glgsmtfrostlinelinetypeenumconverter"/><text:bookmark-start text:name="__RefHeading___класс_glgsmtfrostlinelinetypeenumconverter_1"/><text:bookmark-start text:name="класс_glgsmtfrostlinelinetypeenumconverter"/>Класс GlgSmtFrostLineLinetypeEnumConverter<text:bookmark-end text:name="__RefHeading___класс_glgsmtfrostlinelinetypeenumconverter_1"/><text:bookmark-end text:name="класс_glgsmtfrostlineline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Permafrost.GlgSmtFrostLineLine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SmtFrostLineLine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frostlinelinetypeenumconverter..ctor" text:style-name="Internet_20_link" text:visited-style-name="Visited_20_Internet_20_Link">GlgSmtFrostLineLine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glgsmtfrostlinelinetypeenumconverter</dc:title>
  </office:meta>
</office:document-meta>
</file>