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eferences.boreholereference.borehole"/><text:bookmark-start text:name="__RefHeading___свойство_boreholereference.borehole_1"/><text:bookmark-start text:name="свойство_boreholereference.borehole"/>Свойство BoreholeReference.Borehole<text:bookmark-end text:name="__RefHeading___свойство_boreholereference.borehole_1"/><text:bookmark-end text:name="свойство_boreholereference.boreho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eferences" text:style-name="Internet_20_link" text:visited-style-name="Visited_20_Internet_20_Link">Topomatic.Glg.References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Borehole Borehole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glg.boreholes.borehole" text:style-name="Internet_20_link" text:visited-style-name="Visited_20_Internet_20_Link">Topomatic.Glg.Boreholes.Boreho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eferences.boreholereference.borehole</dc:title>
  </office:meta>
</office:document-meta>
</file>