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geologyreferencekey.find_topomatic.glg.alignmentgeology"/><text:bookmark-start text:name="__RefHeading___метод_geologyreferencekey.find_alignmentgeology_1"/><text:bookmark-start text:name="метод_geologyreferencekey.find_alignmentgeology"/>Метод GeologyReferenceKey.Find(AlignmentGeology)<text:bookmark-end text:name="__RefHeading___метод_geologyreferencekey.find_alignmentgeology_1"/><text:bookmark-end text:name="метод_geologyreferencekey.find_alignmentgeolog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GroundReference Find<text:span text:style-name="highlight_br0">(</text:span>AlignmentGeology geology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geology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glg.alignmentgeology" text:style-name="Internet_20_link" text:visited-style-name="Visited_20_Internet_20_Link">Topomatic.Glg.AlignmentGeology</text:a>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glg.references.groundreference" text:style-name="Internet_20_link" text:visited-style-name="Visited_20_Internet_20_Link">Topomatic.Glg.References.GroundReferen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geologyreferencekey.find_topomatic.glg.alignmentgeology</dc:title>
  </office:meta>
</office:document-meta>
</file>