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eferences.geologyrelativereference"/><text:bookmark-start text:name="__RefHeading___класс_geologyrelativereference_1"/><text:bookmark-start text:name="класс_geologyrelativereference"/>Класс GeologyRelativeReference<text:bookmark-end text:name="__RefHeading___класс_geologyrelativereference_1"/><text:bookmark-end text:name="класс_geologyrelativereferenc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eferences" text:style-name="Internet_20_link" text:visited-style-name="Visited_20_Internet_20_Link">Topomatic.Glg.Referenc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_Last"> Topomatic.Glg.References.GeologyRelativeReferenc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RelativeReference <text:span text:style-name="highlight_sy0">:</text:span> UndoObject, INamedTransactable, ITransactable, IUpdatable, IOwned, IStgContextSerializable, IGeologyReferenc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..ctor_system.object" text:style-name="Internet_20_link" text:visited-style-name="Visited_20_Internet_20_Link">GeologyRelativeReferenc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.boreholes" text:style-name="Internet_20_link" text:visited-style-name="Visited_20_Internet_20_Link">Borehol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.conepenetrations" text:style-name="Internet_20_link" text:visited-style-name="Visited_20_Internet_20_Link">ConePenetra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.grounds" text:style-name="Internet_20_link" text:visited-style-name="Visited_20_Internet_20_Link">Gr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.impellertests" text:style-name="Internet_20_link" text:visited-style-name="Visited_20_Internet_20_Link">ImpellerTes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.relativepath" text:style-name="Internet_20_link" text:visited-style-name="Visited_20_Internet_20_Link">RelativePa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.uid" text:style-name="Internet_20_link" text:visited-style-name="Visited_20_Internet_20_Link">Uid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.findcontainer_t" text:style-name="Internet_20_link" text:visited-style-name="Visited_20_Internet_20_Link">FindContainer&lt;T&gt;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.findmodel" text:style-name="Internet_20_link" text:visited-style-name="Visited_20_Internet_20_Link">FindModel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eferences.geologyrelativereference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eferences.geologyrelativereference</dc:title>
  </office:meta>
</office:document-meta>
</file>