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roundreference"/><text:bookmark-start text:name="__RefHeading___класс_groundreference_1"/><text:bookmark-start text:name="класс_groundreference"/>Класс GroundReference<text:bookmark-end text:name="__RefHeading___класс_groundreference_1"/><text:bookmark-end text:name="класс_ground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eferences.referencevalue" text:style-name="Internet_20_link" text:visited-style-name="Visited_20_Internet_20_Link">Topomatic.Glg.References.ReferenceValu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guidreference" text:style-name="Internet_20_link" text:visited-style-name="Visited_20_Internet_20_Link">Topomatic.Glg.References.GuidReference</text:a></text:p>
                      <text:list text:style-name="List_20_1">
                        <text:list-item>
                          <text:p text:style-name="List_20_1_Content_Last"> Topomatic.Glg.References.GroundReferenc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ndReference <text:span text:style-name="highlight_sy0">:</text:span> GuidReference, INamedTransactable, ITransactable, IUpdatable, IOwned, IWrapped, IStgContext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reference..ctor_topomatic.glg.references.groundcollection_system.guid" text:style-name="Internet_20_link" text:visited-style-name="Visited_20_Internet_20_Link">GroundReference(GroundCollection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reference..ctor_topomatic.glg.references.groundcollection_topomatic.glg.references.groundreference" text:style-name="Internet_20_link" text:visited-style-name="Visited_20_Internet_20_Link">GroundReference(GroundCollection, Ground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collectionuid" text:style-name="Internet_20_link" text:visited-style-name="Visited_20_Internet_20_Link">Collection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reference.ground" text:style-name="Internet_20_link" text:visited-style-name="Visited_20_Internet_20_Link">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referenceid" text:style-name="Internet_20_link" text:visited-style-name="Visited_20_Internet_20_Link">Reference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reference" text:style-name="Internet_20_link" text:visited-style-name="Visited_20_Internet_20_Link">Gui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reference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referenc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referenc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roundreference</dc:title>
  </office:meta>
</office:document-meta>
</file>