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groundreference..ctor_topomatic.glg.references.groundcollection_topomatic.glg.references.groundreference"/><text:bookmark-start text:name="__RefHeading___конструктор_groundreference_groundcollection_groundreference_1"/><text:bookmark-start text:name="конструктор_groundreference_groundcollection_groundreference"/>Конструктор GroundReference(GroundCollection, GroundReference)<text:bookmark-end text:name="__RefHeading___конструктор_groundreference_groundcollection_groundreference_1"/><text:bookmark-end text:name="конструктор_groundreference_groundcollection_ground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GroundReference<text:span text:style-name="highlight_br0">(</text:span>GroundCollection owner, GroundReference referenc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glg.references.groundcollection" text:style-name="Internet_20_link" text:visited-style-name="Visited_20_Internet_20_Link">Topomatic.Glg.References.GroundCollectio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ferenc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glg.references.groundreference" text:style-name="Internet_20_link" text:visited-style-name="Visited_20_Internet_20_Link">Topomatic.Glg.References.GroundReferenc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groundreference..ctor_topomatic.glg.references.groundcollection_topomatic.glg.references.groundreference</dc:title>
  </office:meta>
</office:document-meta>
</file>