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stationedreference.station"/><text:bookmark-start text:name="__RefHeading___свойство_stationedreference.station_1"/><text:bookmark-start text:name="свойство_stationedreference.station"/>Свойство StationedReference.Station<text:bookmark-end text:name="__RefHeading___свойство_stationedreference.station_1"/><text:bookmark-end text:name="свойство_stationedreference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stationedreference.station</dc:title>
  </office:meta>
</office:document-meta>
</file>