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ntrols.dialogvalues_1"/><text:bookmark-start text:name="__RefHeading___класс_dialogvalues_t_1"/><text:bookmark-start text:name="класс_dialogvalues_t"/>Класс DialogValues&lt;T&gt;<text:bookmark-end text:name="__RefHeading___класс_dialogvalues_t_1"/><text:bookmark-end text:name="класс_dialogvalue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Controls.DialogValues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alogValues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.ctor" text:style-name="Internet_20_link" text:visited-style-name="Visited_20_Internet_20_Link">DialogValues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activatereference" text:style-name="Internet_20_link" text:visited-style-name="Visited_20_Internet_20_Link">Activate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highlightedvalues" text:style-name="Internet_20_link" text:visited-style-name="Visited_20_Internet_20_Link">Highlighted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selectedvalue" text:style-name="Internet_20_link" text:visited-style-name="Visited_20_Internet_20_Link">Selecte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assign_topomatic.glg.runtime.controls.dialogvalues_1" text:style-name="Internet_20_link" text:visited-style-name="Visited_20_Internet_20_Link">Assign(DialogValues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commit_topomatic.controls.objectinspection.propertygrid.propertygrid_system.func_2" text:style-name="Internet_20_link" text:visited-style-name="Visited_20_Internet_20_Link">Commit(PropertyGrid, Func&lt;Int32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convertfrom_u_system.collections.generic.ienumerable_1_topomatic.glg.runtime.controls.u" text:style-name="Internet_20_link" text:visited-style-name="Visited_20_Internet_20_Link">ConvertFrom&lt;U&gt;(IEnumerable&lt;U&gt;, U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convertto_u" text:style-name="Internet_20_link" text:visited-style-name="Visited_20_Internet_20_Link">ConvertTo&lt;U&gt;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getvalues" text:style-name="Internet_20_link" text:visited-style-name="Visited_20_Internet_20_Link">GetValu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dialogvalues_1.init_topomatic.controls.objectinspection.propertygrid.propertygrid_system.func_2" text:style-name="Internet_20_link" text:visited-style-name="Visited_20_Internet_20_Link">Init(PropertyGrid, Func&lt;T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ntrols.dialogvalues_1</dc:title>
  </office:meta>
</office:document-meta>
</file>