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ontrols.labquestionboxresult.skiptoall"/><text:bookmark-start text:name="__RefHeading___поле_labquestionboxresult.skiptoall_1"/><text:bookmark-start text:name="поле_labquestionboxresult.skiptoall"/>Поле LabQuestionBoxResult.SkipToAll<text:bookmark-end text:name="__RefHeading___поле_labquestionboxresult.skiptoall_1"/><text:bookmark-end text:name="поле_labquestionboxresult.skiptoa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ontrols" text:style-name="Internet_20_link" text:visited-style-name="Visited_20_Internet_20_Link">Topomatic.Glg.Runtime.Contr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abQuestionBoxResult SkipToAll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runtime.controls.labquestionboxresult" text:style-name="Internet_20_link" text:visited-style-name="Visited_20_Internet_20_Link">Topomatic.Glg.Runtime.Controls.LabQuestionBox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ontrols.labquestionboxresult.skiptoall</dc:title>
  </office:meta>
</office:document-meta>
</file>