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alggeology"/><text:bookmark-start text:name="__RefHeading___класс_glgalggeology_1"/><text:bookmark-start text:name="класс_glgalggeology"/>Класс GlgAlgGeology<text:bookmark-end text:name="__RefHeading___класс_glgalggeology_1"/><text:bookmark-end text:name="класс_glgalggeolog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GlgAlgGeology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lgAlgGeolog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alggeology..ctor" text:style-name="Internet_20_link" text:visited-style-name="Visited_20_Internet_20_Link">GlgAlgGeology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alggeology.objectversion" text:style-name="Internet_20_link" text:visited-style-name="Visited_20_Internet_20_Link">ObjectVers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alggeology.loadfromstream_system.io.stream" text:style-name="Internet_20_link" text:visited-style-name="Visited_20_Internet_20_Link">LoadFrom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alggeology.loadfromxml_system.xml.xmlnode" text:style-name="Internet_20_link" text:visited-style-name="Visited_20_Internet_20_Link">LoadFromXml(Xml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alggeology.loadfromxmldocument_system.xml.xmldocument" text:style-name="Internet_20_link" text:visited-style-name="Visited_20_Internet_20_Link">LoadFromXmlDocument(XmlDocu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alggeology.loadfromxmlfile_system.string" text:style-name="Internet_20_link" text:visited-style-name="Visited_20_Internet_20_Link">LoadFromXmlFi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alggeology.savetostream_system.io.stream_system.int32" text:style-name="Internet_20_link" text:visited-style-name="Visited_20_Internet_20_Link">SaveToStream(Stream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alggeology.savetoxml_system.xml.xmlnode" text:style-name="Internet_20_link" text:visited-style-name="Visited_20_Internet_20_Link">SaveToXml(Xml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alggeology.savetoxmldocument_system.xml.xmldocument" text:style-name="Internet_20_link" text:visited-style-name="Visited_20_Internet_20_Link">SaveToXmlDocument(XmlDocu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alggeology.savetoxmlfile_system.string" text:style-name="Internet_20_link" text:visited-style-name="Visited_20_Internet_20_Link">SaveToXmlFi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alggeology.glgalggeoparams" text:style-name="Internet_20_link" text:visited-style-name="Visited_20_Internet_20_Link">GlgAlgGeoPara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alggeology.glgboreholes" text:style-name="Internet_20_link" text:visited-style-name="Visited_20_Internet_20_Link">GlgBoreho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alggeology.glgcrssections" text:style-name="Internet_20_link" text:visited-style-name="Visited_20_Internet_20_Link">GlgCrsSec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alggeology.glggrounds" text:style-name="Internet_20_link" text:visited-style-name="Visited_20_Internet_20_Link">GlgGr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alggeology.glgprfsections" text:style-name="Internet_20_link" text:visited-style-name="Visited_20_Internet_20_Link">GlgPrfSection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alggeology</dc:title>
  </office:meta>
</office:document-meta>
</file>