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alggeology.glgprfsections"/><text:bookmark-start text:name="__RefHeading___поле_glgalggeology.glgprfsections_1"/><text:bookmark-start text:name="поле_glgalggeology.glgprfsections"/>Поле GlgAlgGeology.GlgPrfSections<text:bookmark-end text:name="__RefHeading___поле_glgalggeology.glgprfsections_1"/><text:bookmark-end text:name="поле_glgalggeology.glgprf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lgPrfSections GlgPrfSection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untime.glgprfsections" text:style-name="Internet_20_link" text:visited-style-name="Visited_20_Internet_20_Link">Topomatic.Glg.Runtime.GlgPrfSe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alggeology.glgprfsections</dc:title>
  </office:meta>
</office:document-meta>
</file>