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borehole.boreholegrounds"/><text:bookmark-start text:name="__RefHeading___поле_glgborehole.boreholegrounds_1"/><text:bookmark-start text:name="поле_glgborehole.boreholegrounds"/>Поле GlgBorehole.BoreholeGrounds<text:bookmark-end text:name="__RefHeading___поле_glgborehole.boreholegrounds_1"/><text:bookmark-end text:name="поле_glgborehole.boreholegroun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lgBoreholeGrounds BoreholeGround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runtime.glgboreholegrounds" text:style-name="Internet_20_link" text:visited-style-name="Visited_20_Internet_20_Link">Topomatic.Glg.Runtime.GlgBoreholeGroun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borehole.boreholegrounds</dc:title>
  </office:meta>
</office:document-meta>
</file>